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omgevingsvergunning met uitgebreide procedure, het realiseren van 8 appartementen, District Oost Breda, Dorpstraat 50 4851CM Ulv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 omgevingsvergunning met uitgebreide procedure</text:p>
            <text:p text:style-name="common-al">Kenmerk: Z2022-001184</text:p>
            <text:p text:style-name="common-al">Datum ter inzage:</text:p>
            <text:p text:style-name="common-al">Locatie: District Oost Breda, Dorpstraat 50 4851CM Ulvenhout</text:p>
            <text:p text:style-name="common-al">Projectomschrijving: het realiseren van 8 appartementen</text:p>
            <text:p text:style-name="common-al">Tijdens de terinzagetermijn van zes weken na de eerste dag van de bekendmaking (het ontwerpbesluit is op <text:a xlink:href="" xlink:type="simple">www.officielebekendmakingen.nl</text:a> opvraagbaar) kan iedereen een zienswijze over het ontwerpbesluit naar voren brengen. Dit kan zowel schriftelijk als mondeling, bij voorkeur schriftelijk. Een schriftelijke zienswijze richt u aan het College van burgemeester en wethouders, Postbus 90156, 4800 RH Breda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4852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852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2-001184</meta:user-defined>
    <meta:user-defined meta:name="DCTERMS.abstract">het realiseren van 8  appartementen</meta:user-defined>
    <dc:language>nl</dc:language>
    <meta:user-defined meta:name="OVERHEIDop.locatietype/OVERHEIDop.gebiedsmarkering">Punt</meta:user-defined>
    <meta:user-defined meta:name="DC.title">Ontwerpbesluit omgevingsvergunning met uitgebreide procedure, het realiseren van 8 appartementen, District Oost Breda, Dorpstraat 50 4851CM Ulvenhout</meta:user-defined>
    <meta:user-defined meta:name="OVERHEIDop.datumEindeReactietermijn">2022-09-02</meta:user-defined>
    <meta:user-defined meta:name="OVERHEIDop.TilID/OVERHEIDop.terinzageleggingOP">til-2022-3243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852</meta:user-defined>
    <meta:user-defined meta:name="OVERHEIDop.GmbID/DC.identifier">gmb-2022-334852</meta:user-defined>
    <meta:user-defined meta:name="OVERHEIDop.versieInformatie"/>
  </office:meta>
</office:document-meta>
</file>