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Frans Halslaan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kruising Vermeerlaan)</text:p>
            <text:p text:style-name="common-al">Zaak 1132897</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toegenomen gebruik van oplaadpunten is het wenselijk om in de openbare ruimte rondom Vermeerlaan - Frans Halslaan een volgend oplaadpunt te realiseren.</text:p>
            <text:p text:style-name="common-al">Een gelegenheid aan de Frans Halslaan bij de kruising met de Vermeerlaan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van de gemeente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Frans Halslaan is gelegen binnen deze gemeente en bij de gemeente onder beheer en in onderhoud.</text:p>
            <text:p text:style-name="common-al">Het ontwerp van dit besluit is op 20 me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VV 1990, met een onderbord tekst “uitsluitend bij opladen elektrisch(e) voertuig(en)”, of van gelijke strekking, twee parkeervakken bij de oplaadpaal aan de Frans Halslaan bij kruising Vermeer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15 juli 2022</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22 juli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328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84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unt EV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897</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Frans Halslaan (oplaadpunt EV)</meta:user-defined>
    <meta:user-defined meta:name="DCTERMS.W3CDTF/DCTERMS.available">2022-07-22</meta:user-defined>
    <meta:user-defined meta:name="OVERHEIDop.externeBijlage">Situatieschets Frans Halslaan oplaadpunt EV|exb-2022-41692</meta:user-defined>
    <meta:user-defined meta:name="DCTERMS.W3CDTF/OVERHEIDop.jaargang">2022</meta:user-defined>
    <meta:user-defined meta:name="OVERHEIDop.publicationIssue">334849</meta:user-defined>
    <meta:user-defined meta:name="OVERHEIDop.GmbID/DC.identifier">gmb-2022-334849</meta:user-defined>
    <meta:user-defined meta:name="OVERHEIDop.versieInformatie"/>
  </office:meta>
</office:document-meta>
</file>