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eeltelijk vervangen van een maatschappelijke voorziening aan de Eyckholtstraat 23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gedeeltelijk vervangen van een maatschappelijke voorziening</text:p>
              </text:list-item>
              <text:list-item text:style-override="id1-3-2-1-1-2-2">
                <text:number>•</text:number>
                <text:p text:style-name="al"> Locatie: Eyckholtstraat 23 te Roosteren</text:p>
              </text:list-item>
              <text:list-item text:style-override="id1-3-2-1-1-2-3">
                <text:number>•</text:number>
                <text:p text:style-name="al"> Datum besluit: 12 juli 2022</text:p>
              </text:list-item>
              <text:list-item text:style-override="id1-3-2-1-1-2-4">
                <text:number>•</text:number>
                <text:p text:style-name="al"> Door dit besluit is de nieuwe uiterste beslistermijn: 26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84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gedeeltelijk vervangen van een maatschappelijke voorziening aan de Eyckholtstraat 23 te Roo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44</meta:user-defined>
    <meta:user-defined meta:name="OVERHEIDop.GmbID/DC.identifier">gmb-2022-334844</meta:user-defined>
    <meta:user-defined meta:name="OVERHEIDop.versieInformatie"/>
  </office:meta>
</office:document-meta>
</file>