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gemeenteboom t.b.v. nieuwe inrit Amazonenlaan, [WSL01N01287] Woensel N 1287 , Amazonen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2</text:p>
            <text:p text:style-name="common-al">Omschrijving: kappen van gemeenteboom t.b.v. nieuwe inrit Amazonenlaan</text:p>
            <text:p text:style-name="common-al">Adres: [WSL01N01287] Woensel N 1287 , Amazonenlaan (ongenummerd)</text:p>
            <text:p text:style-name="common-al">Soort aanvraag: Vellen van houtopstanden (kappen)</text:p>
            <text:p text:style-name="common-al">Besluit: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8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072</meta:user-defined>
    <meta:user-defined meta:name="DCTERMS.abstract">kappen van gemeenteboom t.b.v. nieuwe inrit Amazonenlaan</meta:user-defined>
    <dc:language>nl</dc:language>
    <meta:user-defined meta:name="OVERHEIDop.locatietype/OVERHEIDop.gebiedsmarkering">Punt</meta:user-defined>
    <meta:user-defined meta:name="DC.title">Besluit op aanvraag reguliere omgevingsvergunning: kappen van gemeenteboom t.b.v. nieuwe inrit Amazonenlaan, [WSL01N01287] Woensel N 1287 , Amazonenlaan (ongenummerd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40</meta:user-defined>
    <meta:user-defined meta:name="OVERHEIDop.GmbID/DC.identifier">gmb-2022-334840</meta:user-defined>
    <meta:user-defined meta:name="OVERHEIDop.versieInformatie"/>
  </office:meta>
</office:document-meta>
</file>