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genkampweg, naast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waarvoor geen vergunningplicht geldt op locatie Wilgenkampweg, naast nr. 49. Het betreft het kappen van 1 eik. De melding is geregistreerd onder zaaknummer V-2022-42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8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genkampweg, naast nr. 4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836</meta:user-defined>
    <meta:user-defined meta:name="OVERHEIDop.GmbID/DC.identifier">gmb-2022-334836</meta:user-defined>
    <meta:user-defined meta:name="OVERHEIDop.versieInformatie"/>
  </office:meta>
</office:document-meta>
</file>