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zettingsvergunning aan het Himalayapad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JW | Himalayapad 2 | 6-7-2022.</text:p>
            <text:p text:style-name="common-al">
            <text:span text:style-name="nadrukvet">Formele publicatie </text:span>
          </text:p>
            <text:p text:style-name="common-al">De formele publicatie van algemeen verbindende voorschriften (verordeningen) en kennisgevingen gebeurt digitaal in een Gemeenteblad op www.officielebekendmakingen.nl. </text:p>
            <text:p text:style-name="last-al">Op <text:a xlink:href="http://www.delft.nl/bekendmakingen" xlink:type="simple">www.delft.nl/bekendmakingen</text:a> vindt u directe links naar deze bekendmakingen van de gemeente Delft, en hoe u beroep en bezwaar kunt aantekenen. Wilt u een melding doen of een omgevingsvergunning aanvragen? Dat kan via <text:a xlink:href="http://www.omgevingsloket.nl" xlink:type="simple">www.omgevingsloke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83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voor een omzettingsvergunning aan het Himalayapad 2 te Delf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35</meta:user-defined>
    <meta:user-defined meta:name="OVERHEIDop.GmbID/DC.identifier">gmb-2022-334835</meta:user-defined>
    <meta:user-defined meta:name="OVERHEIDop.versieInformatie"/>
  </office:meta>
</office:document-meta>
</file>