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pleggen van maatwerkvoorschriften voor het aspect geluid aan Rapenburgsestraat 20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chtenvoorde</text:span>
          </text:p>
            <text:list text:style-name="id1-3-2-1-1-2">
              <text:list-item text:style-override="id1-3-2-1-1-2-1">
                <text:number>•</text:number>
                <text:p text:style-name="al">Rapenburgsestraat 20, melding voor het opleggen van maatwerkvoorschriften voor het aspect geluid.</text:p>
                <text:p text:style-name="al"/>
                <text:p text:style-name="al">Datum: 12 juli 2022</text:p>
                <text:p text:style-name="al">Zaaknummer: 36280-2022</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tot en met 22 augustus 2022 inzien in het gemeentehuis te Lichtenvoorde, Varsseveldseweg 2. U kunt de stukken alleen op afspraak inzien. De afspraak maakt u via telefoonnummer (0544) 39 35 35. </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8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280-2022</meta:user-defined>
    <dc:language>nl</dc:language>
    <meta:user-defined meta:name="OVERHEIDop.locatietype/OVERHEIDop.gebiedsmarkering">Adres</meta:user-defined>
    <meta:user-defined meta:name="DC.title">Besluit voor het opleggen van maatwerkvoorschriften voor het aspect geluid aan Rapenburgsestraat 20 te Lichtenvoorde</meta:user-defined>
    <meta:user-defined meta:name="DCTERMS.W3CDTF/DCTERMS.available">2022-07-21</meta:user-defined>
    <meta:user-defined meta:name="DCTERMS.W3CDTF/OVERHEIDop.jaargang">2022</meta:user-defined>
    <meta:user-defined meta:name="OVERHEIDop.publicationIssue">334831</meta:user-defined>
    <meta:user-defined meta:name="OVERHEIDop.GmbID/DC.identifier">gmb-2022-334831</meta:user-defined>
    <meta:user-defined meta:name="OVERHEIDop.versieInformatie"/>
  </office:meta>
</office:document-meta>
</file>