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uverneurstraat 16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Gouverneurstraat 16 te Sluis voor het plaatsen van een dakkapel (OV-202200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6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48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ouverneurstraat 16 Sluis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483</meta:user-defined>
    <meta:user-defined meta:name="OVERHEIDop.GmbID/DC.identifier">gmb-2022-33483</meta:user-defined>
    <meta:user-defined meta:name="OVERHEIDop.versieInformatie"/>
  </office:meta>
</office:document-meta>
</file>