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arewei 1 in Pieters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256 voor een omgevingsvergunning op locatie Hearewei 1 in Pietersbierum. De vergunning is toegekend. Het besluit betreft het plaatsen van een kleine windmolen. Het besluit is verzonden op 19 juli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34820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820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820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earewei 1 in Pietersbierum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820</meta:user-defined>
    <meta:user-defined meta:name="OVERHEIDop.GmbID/DC.identifier">gmb-2022-334820</meta:user-defined>
    <meta:user-defined meta:name="OVERHEIDop.versieInformatie"/>
  </office:meta>
</office:document-meta>
</file>