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rsstraat 29 A te Nijmegen: plaatsen van een split-unit warmtepomp aan de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plaatsen van een split-unit warmtepomp aan de zijgevel (Sweersstraat 29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0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1</text:p>
            <text:p text:style-name="common-al">
            <text:span text:style-name="nadrukvet">Verlengingsbesluit verzonden: </text:span>24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EB3687-253A-4400-940F-799C3F6F476F" xlink:type="simple">http://www.nijmegen.nl/vergunningpagina/?guid=46EB3687-253A-4400-940F-799C3F6F47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weersstraat 29 A te Nijmegen: plaatsen van een split-unit warmtepomp aan de zijgevel - omgevingsvergunning - Beslistermijn verleng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82</meta:user-defined>
    <meta:user-defined meta:name="OVERHEIDop.GmbID/DC.identifier">gmb-2022-33482</meta:user-defined>
    <meta:user-defined meta:name="OVERHEIDop.versieInformatie"/>
  </office:meta>
</office:document-meta>
</file>