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Badhoevedorp, Prins Willem-Alexanderlaan 6, 1171 LB, plaatsen van een kozijn, aanbrengen van isolatie en wijzigen van degevel(s), verzenddatum 18-07-2022, zaaknummer 6216139, olonummer 69626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81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1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1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Badhoevedorp, Prins Willem-Alexanderlaan 6, 1171 LB, plaatsen van een kozijn, aanbrengen van isolatie en wijzigen van degevel(s), verzenddatum 18-07-2022, zaaknummer 6216139, olonummer 6962627.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819</meta:user-defined>
    <meta:user-defined meta:name="OVERHEIDop.GmbID/DC.identifier">gmb-2022-334819</meta:user-defined>
    <meta:user-defined meta:name="OVERHEIDop.versieInformatie"/>
  </office:meta>
</office:document-meta>
</file>