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meldingsnotitie MER beoordeling aan de Zwolseweg 14-1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o</text:span>
          </text:p>
            <text:list text:style-name="id1-3-2-1-1-2">
              <text:list-item text:style-override="id1-3-2-1-1-2-1">
                <text:number>•</text:number>
                <text:p text:style-name="al">Zwolseweg 14-16 </text:p>
              </text:list-item>
            </text:list>
            <text:p text:style-name="common-al">Voor de sloop van de huidige stal 1 en daarvoor nieuw te bouwen stal 2 voor 2.464 vleesvarkenens, het huisvesten van 60 stuks jongvee in stal 3 en het afstoten van de melkkoeien, fokstieren, kraamzeugen en dekberen aan de Zwolseweg 14-16 is een aanmeldnotitie vormvrije Besluit milieu effecten rapportage (m.e.r.) ingediend.</text:p>
            <text:p text:style-name="common-al"/>
            <text:p text:style-name="common-al">Het college van burgemeester en wethouders maken bekend dat op 24 juni 2022 is besloten dat ten aanzien van deze activiteit geen milieueffectrapport (MER) hoeft te worden opgesteld. </text:p>
            <text:p text:style-name="common-al"/>
            <text:p text:style-name="common-al">Reden hiervoor is dat op grond van de aanmeldingsnotitie geconcludeerd kan worden dat, het gezien de aard van het project, er geen belangrijke nadelige gevolgen voor het milieu te verwachten zijn.</text:p>
            <text:p text:style-name="common-al"/>
            <text:p text:style-name="common-al">Datum:  24 juni 2022</text:p>
            <text:p text:style-name="common-al"> Zaaknummer: 49623-2021</text:p>
            <text:p text:style-name="common-al"/>
            <text:p text:style-name="last-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bezwaar of beroep indienen bij het besluit in het kader waarvan de m.e.r.-beoordeling plaatsv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8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623-2021</meta:user-defined>
    <dc:language>nl</dc:language>
    <meta:user-defined meta:name="OVERHEIDop.locatietype/OVERHEIDop.gebiedsmarkering">Adres</meta:user-defined>
    <meta:user-defined meta:name="OVERHEIDop.locatietype/OVERHEIDop.gebiedsmarkering">Adres</meta:user-defined>
    <meta:user-defined meta:name="DC.title">Aanmeldingsnotitie MER beoordeling aan de Zwolseweg 14-16 te Groenlo</meta:user-defined>
    <meta:user-defined meta:name="DCTERMS.W3CDTF/DCTERMS.available">2022-07-21</meta:user-defined>
    <meta:user-defined meta:name="DCTERMS.W3CDTF/OVERHEIDop.jaargang">2022</meta:user-defined>
    <meta:user-defined meta:name="OVERHEIDop.publicationIssue">334817</meta:user-defined>
    <meta:user-defined meta:name="OVERHEIDop.GmbID/DC.identifier">gmb-2022-334817</meta:user-defined>
    <meta:user-defined meta:name="OVERHEIDop.versieInformatie"/>
  </office:meta>
</office:document-meta>
</file>