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inkelsedwarsakkers 2, 3956 KX Leersum, het bouwen van een (vervangende) vrijstaande woning (inclusief huisnummerbesluit) (HZ_WABO-22-0749, 1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inkelsedwarsakkers 2, 3956 KX Leersum, het bouwen van een (vervangende) vrijstaande woning (inclusief huisnummerbesluit) (HZ_WABO-22-0749, 15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80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0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0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Ginkelsedwarsakkers 2, 3956 KX Leersum, het bouwen van een (vervangende) vrijstaande woning (inclusief huisnummerbesluit) (HZ_WABO-22-0749, 15 juli 2022)</meta:user-defined>
    <meta:user-defined meta:name="DCTERMS.W3CDTF/DCTERMS.available">2022-07-21</meta:user-defined>
    <meta:user-defined meta:name="DCTERMS.W3CDTF/OVERHEIDop.jaargang">2022</meta:user-defined>
    <meta:user-defined meta:name="OVERHEIDop.publicationIssue">334809</meta:user-defined>
    <meta:user-defined meta:name="OVERHEIDop.GmbID/DC.identifier">gmb-2022-334809</meta:user-defined>
    <meta:user-defined meta:name="OVERHEIDop.versieInformatie"/>
  </office:meta>
</office:document-meta>
</file>