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905, Rekkenseweg 40, 7157A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ekkenseweg 40, 7157AE Rekken, plaatsen van zonnepanelen 2022-002905 beslistermijn 18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480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0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0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Rekkenseweg 40, 7157AE Rekken</meta:user-defined>
    <dc:language>nl</dc:language>
    <meta:user-defined meta:name="OVERHEIDop.locatietype/OVERHEIDop.gebiedsmarkering">Punt</meta:user-defined>
    <meta:user-defined meta:name="DC.title">Kennisgeving termijnverlenging 2022-002905, Rekkenseweg 40, 7157AE Rekk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804</meta:user-defined>
    <meta:user-defined meta:name="OVERHEIDop.GmbID/DC.identifier">gmb-2022-334804</meta:user-defined>
    <meta:user-defined meta:name="OVERHEIDop.versieInformatie"/>
  </office:meta>
</office:document-meta>
</file>