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32 T te Nijmegen: het plaatsen van windschermen en parasol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1-2022</text:p>
            <text:p text:style-name="common-al">
            <text:span text:style-name="nadrukvet">Omschrijving: </text:span>het plaatsen van windschermen en parasols (Keizer Karelplein 32 T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Bouwen; </text:p>
            <text:p text:style-name="common-al">
            <text:span text:style-name="nadrukvet">Zaaknummer: </text:span>W.Z21.10706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9-2021</text:p>
            <text:p text:style-name="common-al">
            <text:span text:style-name="nadrukvet">Verlengingsbesluit verzonden: </text:span>24-0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7F3ADE8-EE64-4AE6-8725-E590725C3E65" xlink:type="simple">http://www.nijmegen.nl/vergunningpagina/?guid=37F3ADE8-EE64-4AE6-8725-E590725C3E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48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izer Karelplein 32 T te Nijmegen: het plaatsen van windschermen en parasols - omgevingsvergunning - Beslistermijn verlengd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480</meta:user-defined>
    <meta:user-defined meta:name="OVERHEIDop.GmbID/DC.identifier">gmb-2022-33480</meta:user-defined>
    <meta:user-defined meta:name="OVERHEIDop.versieInformatie"/>
  </office:meta>
</office:document-meta>
</file>