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ding 1 te Loosdrecht en achter Park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9 juli 2022 heeft de gemeente Wijdemeren een aanvraag omgevingsvergunning ontvangen voor het kappen van zes bomen (noodkap) op de locatie Rading 1 te Loosdrecht en achter Parklaan te Kortenhoef. De aanvraag is geregistreerd onder zaaknummer Z.7342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4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479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ding 1 te Loosdrecht en achter Parklaan te Kortenhoef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98</meta:user-defined>
    <meta:user-defined meta:name="OVERHEIDop.GmbID/DC.identifier">gmb-2022-334798</meta:user-defined>
    <meta:user-defined meta:name="OVERHEIDop.versieInformatie"/>
  </office:meta>
</office:document-meta>
</file>