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37, Werkersdijk 55, 3161BM Rhoon, het realiseren van een opbouw op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mgevingsvergunning ontvangen voor het realiseren van een opbouw op een uitbouw aan de achtergevellocatie Werkersdijk 55, 3161BM Rhoon. De aanvraag is geregistreerd onder zaaknummer 2022-0004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7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kersdijk 55, 3161BM Rhoon</meta:user-defined>
    <dc:language>nl</dc:language>
    <meta:user-defined meta:name="OVERHEIDop.locatietype/OVERHEIDop.gebiedsmarkering">Punt</meta:user-defined>
    <meta:user-defined meta:name="DC.title">Kennisgeving aanvraag Omgevingsvergunning 2022-000437, Werkersdijk 55, 3161BM Rhoon, het realiseren van een opbouw op een uitbouw aan de achtergevel</meta:user-defined>
    <meta:user-defined meta:name="DCTERMS.W3CDTF/DCTERMS.available">2022-07-21</meta:user-defined>
    <meta:user-defined meta:name="DCTERMS.W3CDTF/OVERHEIDop.jaargang">2022</meta:user-defined>
    <meta:user-defined meta:name="OVERHEIDop.publicationIssue">334796</meta:user-defined>
    <meta:user-defined meta:name="OVERHEIDop.GmbID/DC.identifier">gmb-2022-334796</meta:user-defined>
    <meta:user-defined meta:name="OVERHEIDop.versieInformatie"/>
  </office:meta>
</office:document-meta>
</file>