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vel HLM03 A 0 (Tudorpark kavel 27), bouwen 2 onder een 1 kapwoning, verzenddatum 18-07-2022, zaaknummer 6093486, olonummer 69250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79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oofddorp, kavel HLM03 A 0 (Tudorpark kavel 27), bouwen 2 onder een 1 kapwoning, verzenddatum 18-07-2022, zaaknummer 6093486, olonummer 6925055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94</meta:user-defined>
    <meta:user-defined meta:name="OVERHEIDop.GmbID/DC.identifier">gmb-2022-334794</meta:user-defined>
    <meta:user-defined meta:name="OVERHEIDop.versieInformatie"/>
  </office:meta>
</office:document-meta>
</file>