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ussen perceel A3047 en A3048 te Poortugaal - 2022-000069, het vervangen van e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2022-000069 voor het vervangen van een voetgangersbrug op locatie Tussen perceel A3047 en A3048 te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2 juli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479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ssen perceel A3047 en A3048 te Poortugaal</meta:user-defined>
    <dc:language>nl</dc:language>
    <meta:user-defined meta:name="OVERHEIDop.locatietype/OVERHEIDop.gebiedsmarkering">Punt</meta:user-defined>
    <meta:user-defined meta:name="DC.title">Kennisgeving besluit op Omgevingsvergunning, Tussen perceel A3047 en A3048 te Poortugaal - 2022-000069, het vervangen van een voetgangersbru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92</meta:user-defined>
    <meta:user-defined meta:name="OVERHEIDop.GmbID/DC.identifier">gmb-2022-334792</meta:user-defined>
    <meta:user-defined meta:name="OVERHEIDop.versieInformatie"/>
  </office:meta>
</office:document-meta>
</file>