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tenaerstraat 12A, 3012VD, Verbouw van bestaand gebouw naar 12 appartementen (aanvraagdatum 08-07-2022 , dossiernummer OMV.22.07.001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7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naerstraat 12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90</meta:user-defined>
    <meta:user-defined meta:name="OVERHEIDop.GmbID/DC.identifier">gmb-2022-334790</meta:user-defined>
    <meta:user-defined meta:name="OVERHEIDop.versieInformatie"/>
  </office:meta>
</office:document-meta>
</file>