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de stellingen, entreesolvloer en een beloopbare dak van de techniekruimte, Park Forum 1124 5657HK Eindhoven, Park Forum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13-OVR-48713</text:p>
            <text:p text:style-name="common-al">Omschrijving: plaatsen van de stellingen, entreesolvloer en een beloopbare dak van de techniekruimte</text:p>
            <text:p text:style-name="common-al">Adres: Park Forum 1124 5657HK Eindhoven, Park Forum (ongenummerd)</text:p>
            <text:p text:style-name="common-al">Soort aanvraag: Bouwen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7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3-OVR-48713</meta:user-defined>
    <meta:user-defined meta:name="DCTERMS.abstract">plaatsen van de stellingen, entreesolvloer en een beloopbare dak van de techniekruimte</meta:user-defined>
    <dc:language>nl</dc:language>
    <meta:user-defined meta:name="OVERHEIDop.locatietype/OVERHEIDop.gebiedsmarkering">Punt</meta:user-defined>
    <meta:user-defined meta:name="DC.title">Besluit op aanvraag reguliere omgevingsvergunning: plaatsen van de stellingen, entreesolvloer en een beloopbare dak van de techniekruimte, Park Forum 1124 5657HK Eindhoven, Park Forum (ongenummerd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86</meta:user-defined>
    <meta:user-defined meta:name="OVERHEIDop.GmbID/DC.identifier">gmb-2022-334786</meta:user-defined>
    <meta:user-defined meta:name="OVERHEIDop.versieInformatie"/>
  </office:meta>
</office:document-meta>
</file>