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36845 - Kadastraal perceel HMN01-G-5849 - Nabij Rijksweg 4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G-5849 - Nabij Rijksweg 42 te Heumen</text:p>
            <text:p text:style-name="common-al">Omschrijving : bouwen van een woning en bijgebouw</text:p>
            <text:p text:style-name="common-al">Datum ontvangst : 18 juli 2022</text:p>
            <text:p text:style-name="common-al">Zaaknummer ODRN : W.Z22.1058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47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aanvraag omgevingsvergunning – OLO 7136845 - Kadastraal perceel HMN01-G-5849 - Nabij Rijksweg 42 te Heumen</meta:user-defined>
    <meta:user-defined meta:name="DCTERMS.W3CDTF/DCTERMS.available">2022-07-21</meta:user-defined>
    <meta:user-defined meta:name="DCTERMS.W3CDTF/OVERHEIDop.jaargang">2022</meta:user-defined>
    <meta:user-defined meta:name="OVERHEIDop.publicationIssue">334782</meta:user-defined>
    <meta:user-defined meta:name="OVERHEIDop.GmbID/DC.identifier">gmb-2022-334782</meta:user-defined>
    <meta:user-defined meta:name="OVERHEIDop.versieInformatie"/>
  </office:meta>
</office:document-meta>
</file>