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junior obstaclerun, Ganzepool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junior obstaclerun", te houden op zondag 11 september 2022 op het terrein van Park 't Plateau (Schutterspark), Ganzepool 17 te Brunssum.</text:p>
            <text:p text:style-name="common-al">Dossiernummer: 20222172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li 2022. De gemeente neemt daarover waarschijnlijk 16 augustus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77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junior obstaclerun, Ganzepool 17, Brunssum</meta:user-defined>
    <meta:user-defined meta:name="DCTERMS.W3CDTF/DCTERMS.available">2022-07-27</meta:user-defined>
    <meta:user-defined meta:name="DCTERMS.W3CDTF/OVERHEIDop.jaargang">2022</meta:user-defined>
    <meta:user-defined meta:name="OVERHEIDop.publicationIssue">334776</meta:user-defined>
    <meta:user-defined meta:name="OVERHEIDop.GmbID/DC.identifier">gmb-2022-334776</meta:user-defined>
    <meta:user-defined meta:name="OVERHEIDop.versieInformatie"/>
  </office:meta>
</office:document-meta>
</file>