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dienstverlening naar wonen met bedrijvigheid aan de Maasheuvel 42-44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p text:style-name="common-al">
            <text:span text:style-name="nadrukvet">Roosteren</text:span>
          </text:p>
            <text:p text:style-name="common-al">
            <text:span text:style-name="nadrukondlijn">Maasheuvel 42-44</text:span>, voor het wijzigen van de bestemming dienstverlening naar wonen met bedrijvigheid, datum verzending 12 jul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7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bestemming dienstverlening naar wonen met bedrijvigheid aan de Maasheuvel 42-44 te Roosteren</meta:user-defined>
    <meta:user-defined meta:name="DCTERMS.W3CDTF/DCTERMS.available">2022-07-21</meta:user-defined>
    <meta:user-defined meta:name="DCTERMS.W3CDTF/OVERHEIDop.jaargang">2022</meta:user-defined>
    <meta:user-defined meta:name="OVERHEIDop.publicationIssue">334775</meta:user-defined>
    <meta:user-defined meta:name="OVERHEIDop.GmbID/DC.identifier">gmb-2022-334775</meta:user-defined>
    <meta:user-defined meta:name="OVERHEIDop.versieInformatie"/>
  </office:meta>
</office:document-meta>
</file>