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2022-000409, Zuider Carnisseweg 110a, 2993AZ Barendrecht, het acute opvangen van  asielzoekers(verlenging)</text:p>
      <text:section text:name="zakelijke-mededeling_id1-3-2" text:style-name="zakelijke-mededeling">
        <text:section text:name="zakelijke-mededeling-tekst_id1-3-2-1" text:style-name="zakelijke-mededeling-tekst">
          <text:section text:name="tekst_id1-3-2-1-1" text:style-name="tekst">
            <text:p text:style-name="common-al">Op 12 juli 2022 is een aanvraag Omgevingsvergunning ontvangen voor het acute opvangen van asielzoekers(verlenging) locatie Zuider Carnisseweg 110a, 2993AZ Barendrecht. De aanvraag is geregistreerd onder zaaknummer 2022-000409.</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arendrecht via email vth@bar-organisatie.nl.</text:p>
            <text:p text:style-name="last-al">Het college van Burgemeester en Wethouders van barend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334774</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4774</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4774</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Barendrecht</meta:user-defined>
    <meta:user-defined meta:name="OVERHEIDop.Rubriek/DC.type">omgevingsvergunning</meta:user-defined>
    <meta:user-defined meta:name="OVERHEID.Informatietype/DC.type">officiële publicatie</meta:user-defined>
    <meta:user-defined meta:name="OVERHEID.Gemeente/DCTERMS.publisher">Barendrecht</meta:user-defined>
    <meta:user-defined meta:name="OVERHEID.Gemeente/OVERHEID.authority">Bare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Zuider Carnisseweg 110a, 2993AZ Barendrecht</meta:user-defined>
    <dc:language>nl</dc:language>
    <meta:user-defined meta:name="OVERHEIDop.locatietype/OVERHEIDop.gebiedsmarkering">Vlak</meta:user-defined>
    <meta:user-defined meta:name="DC.title">Kennisgeving aanvraag Omgevingsvergunning 2022-000409, Zuider Carnisseweg 110a, 2993AZ Barendrecht, het acute opvangen van  asielzoekers(verlenging)</meta:user-defined>
    <meta:user-defined meta:name="DCTERMS.W3CDTF/DCTERMS.available">2022-07-21</meta:user-defined>
    <meta:user-defined meta:name="DCTERMS.W3CDTF/OVERHEIDop.jaargang">2022</meta:user-defined>
    <meta:user-defined meta:name="OVERHEIDop.publicationIssue">334774</meta:user-defined>
    <meta:user-defined meta:name="OVERHEIDop.GmbID/DC.identifier">gmb-2022-334774</meta:user-defined>
    <meta:user-defined meta:name="OVERHEIDop.versieInformatie"/>
  </office:meta>
</office:document-meta>
</file>