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rsweg 34 in Ter Aar - slopen binneninrichting showroom en delen va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sweg 34 in Ter Aar - zaaknummer Z2022-00000993 - melding omgevingsrecht voor het slopen van de binnenrichting van de bestaande showroom en enkele geveldelen - ingekomen 18 juli 2022</text:p>
            <text:p text:style-name="last-al">Zienswijzen, bezwaar en beroep zijn bij meldingen niet van toepassing. 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477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77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77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Harsweg 34 in Ter Aar - slopen binneninrichting showroom en delen van gevels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773</meta:user-defined>
    <meta:user-defined meta:name="OVERHEIDop.GmbID/DC.identifier">gmb-2022-334773</meta:user-defined>
    <meta:user-defined meta:name="OVERHEIDop.versieInformatie"/>
  </office:meta>
</office:document-meta>
</file>