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18-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8-6">
      <text:list-level-style-bullet style:num-suffix="" text:bullet-char="​" text:level="1">
        <style:list-level-properties text:min-label-width="10mm"/>
      </text:list-level-style-bullet>
    </text:list-style>
    <text:list-style style:name="id1-3-2-2-1-18-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Dantumadiel 2020 </text:p>
      <text:section text:name="regeling_id1-3-2" text:style-name="regeling">
        <text:section text:name="aanhef_id1-3-2-1" text:style-name="aanhef">
          <text:section text:name="preambule_id1-3-2-1-1" text:style-name="preambule">
            <text:p text:style-name="al">De raad van de gemeente Dantumadiel,<text:span text:style-name="nadrukvet"/></text:p>
            <text:p text:style-name="al"/>
            <text:p text:style-name="al">gelezen het voorstel van burgemeester en wethouders d.d. 7 juni 2022; </text:p>
            <text:p text:style-name="al"/>
            <text:p text:style-name="al">gelet op het bepaalde in de artikelen 147 en 149 van de Gemeentewet, de Alcoholwet, de Wet toeristische verhuur woonruimte en op de uitspraak van de Hoge Raad van 24 december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ondlijn">Besluit:</text:span>
            </text:span>
          </text:p>
            <text:p text:style-name="al"/>
            <text:p text:style-name="al"/>
            <text:list text:style-name="id1-3-2-2-1-6">
              <text:list-item text:style-override="id1-3-2-2-1-6-1">
                <text:number>A.</text:number>
                <text:p text:style-name="al">De Algemene Plaatselijke Verordening Dantumadiel 2020 te wijzigen als volgt:</text:p>
              </text:list-item>
            </text:list>
            <text:p text:style-name="al"/>
            <text:list text:style-name="id1-3-2-2-1-8">
              <text:list-item text:style-override="id1-3-2-2-1-8-1">
                <text:number>I.</text:number>
                <text:p text:style-name="al">Het bepaalde in artikel 2:12, tweede lid, wordt vervangen door het volgende:</text:p>
              </text:list-item>
              <text:list-item text:style-override="id1-3-2-2-1-8-2">
                <text:number/>
                <text:p text:style-name="al">In afwijking van het bepaalde in artikel 1:8 kan een vergunning worden geweigerd in het belang van:</text:p>
              </text:list-item>
              <text:list-item text:style-override="id1-3-2-2-1-8-3">
                <text:number/>
                <text:p text:style-name="al">a. de bruikbaarheid van de weg;</text:p>
              </text:list-item>
              <text:list-item text:style-override="id1-3-2-2-1-8-4">
                <text:number/>
                <text:p text:style-name="al">b. het veilig en doelmatig gebruik van de weg;</text:p>
              </text:list-item>
              <text:list-item text:style-override="id1-3-2-2-1-8-5">
                <text:number/>
                <text:p text:style-name="al">c. de bescherming van het uiterlijk aanzien van de omgeving;</text:p>
              </text:list-item>
              <text:list-item text:style-override="id1-3-2-2-1-8-6">
                <text:number/>
                <text:p text:style-name="al">d. de bescherming van groenvoorziening in de gemeente.</text:p>
              </text:list-item>
            </text:list>
            <text:p text:style-name="al"/>
            <text:list text:style-name="id1-3-2-2-1-10">
              <text:list-item text:style-override="id1-3-2-2-1-10-1">
                <text:number>II.</text:number>
                <text:p text:style-name="al">Het bepaalde in artikel 1:2, derde lid, wordt vervangen door het volgende:</text:p>
              </text:list-item>
              <text:list-item text:style-override="id1-3-2-2-1-10-2">
                <text:number/>
                <text:p text:style-name="al">In afwijking van het tweede lid is artikel 3.9 van de Wet algemene bepalingen omgevingsrecht van toepassing als beslist wordt op een aanvraag om een ontheffing als bedoeld in artikel 2:10, vijfde lid, of een vergunning als bedoeld in artikel 2:11, tweede lid.</text:p>
              </text:list-item>
            </text:list>
            <text:p text:style-name="al"/>
            <text:list text:style-name="id1-3-2-2-1-12">
              <text:list-item text:style-override="id1-3-2-2-1-12-1">
                <text:number>III.</text:number>
                <text:p text:style-name="al">a.    In artikel 2:29, vierde lid, wordt de zinsnede “tussen het op” vervangen door: op  het bij;</text:p>
              </text:list-item>
              <text:list-item text:style-override="id1-3-2-2-1-12-2">
                <text:number>b.</text:number>
                <text:p text:style-name="al">In artikel 2:59, tweede lid, wordt de zinsnede “artikel 2:57, eerste lid, onder c” vervangen door: artikel 2:57, eerste lid, onder d;</text:p>
              </text:list-item>
              <text:list-item text:style-override="id1-3-2-2-1-12-3">
                <text:number>c.</text:number>
                <text:p text:style-name="al">Het bepaalde in artikel 2:69, tweede lid, wordt vervangen door het volgende:</text:p>
              </text:list-item>
            </text:list>
            <text:p text:style-name="al">In dit artikel wordt verstaan onder openbare inrichting: de inrichting als bedoeld in artikel 2:27, eerste lid.;</text:p>
            <text:list text:style-name="id1-3-2-2-1-14">
              <text:list-item text:style-override="id1-3-2-2-1-14-1">
                <text:number>d.</text:number>
                <text:p text:style-name="al">In artikel 5:14, tweede lid, onder b, wordt de zinsnede “artikel 5:22” vervangen door: evenementen als bedoeld in artikel 2:24, tweede lid, onder b;</text:p>
              </text:list-item>
            </text:list>
            <text:p text:style-name="al"/>
            <text:list text:style-name="id1-3-2-2-1-16">
              <text:list-item text:style-override="id1-3-2-2-1-16-1">
                <text:number>IV.</text:number>
                <text:p text:style-name="al">In artikel 4:5, derde lid, wordt de zinsnede “4” vervangen door: acht;  </text:p>
              </text:list-item>
            </text:list>
            <text:p text:style-name="al"/>
            <text:list text:style-name="id1-3-2-2-1-18">
              <text:list-item text:style-override="id1-3-2-2-1-18-1">
                <text:number>V.</text:number>
                <text:p text:style-name="al">In de benaming van afdeling 5 van hoofdstuk 2 en in de artikelen 2:24, eerste lid, 2:34a, 2:34i, 2:48, tweede lid, en 3:6 wordt de zinsnede “Drank- en Horecawet” vervangen door: Alcoholwet;</text:p>
              </text:list-item>
              <text:list-item text:style-override="id1-3-2-2-1-18-2">
                <text:number/>
                <text:p text:style-name="al"/>
              </text:list-item>
              <text:list-item text:style-override="id1-3-2-2-1-18-3">
                <text:number>VI.</text:number>
                <text:p text:style-name="al">In artikel 2:78 vervalt de zinsnede “aan een persoon die niet als ingezetene met een adres in de gemeente in de basisregistratie personen is ingeschreven”;</text:p>
              </text:list-item>
              <text:list-item text:style-override="id1-3-2-2-1-18-4">
                <text:number/>
                <text:p text:style-name="al"/>
              </text:list-item>
              <text:list-item text:style-override="id1-3-2-2-1-18-5">
                <text:number>VII.</text:number>
                <text:p text:style-name="al">Afdeling 11A van hoofdstuk 2, met daarin artikel 2:74b, en het bepaalde in de leden 3 en 5 van artikel 2:26 worden ingetrokken, en de leden 4 en 6 van artikel 2:26 worden vernummerd tot 3 en 4;</text:p>
              </text:list-item>
              <text:list-item text:style-override="id1-3-2-2-1-18-6">
                <text:number/>
                <text:p text:style-name="al"/>
              </text:list-item>
              <text:list-item text:style-override="id1-3-2-2-1-18-7">
                <text:number>VIII.</text:number>
                <text:p text:style-name="al">Aan artikel 5:12 wordt een derde lid toegevoegd, dat als volgt komt te luiden:</text:p>
              </text:list-item>
              <text:list-item text:style-override="id1-3-2-2-1-18-8">
                <text:number/>
                <text:p text:style-name="al"/>
              </text:list-item>
              <text:list-item text:style-override="id1-3-2-2-1-18-9">
                <text:number/>
                <text:p text:style-name="al">3. Het college  kan  openbare (brom-)fietsstallingsgebieden aanwijzen waar het, in het belang van het beheer van de openbare ruimte, verboden is een fiets of bromfiets langer dan een door het college te bepalen periode onafgebroken te stallen. </text:p>
              </text:list-item>
              <text:list-item text:style-override="id1-3-2-2-1-18-10">
                <text:number/>
                <text:p text:style-name="al"/>
              </text:list-item>
              <text:list-item text:style-override="id1-3-2-2-1-18-11">
                <text:number/>
                <text:p text:style-name="al"/>
              </text:list-item>
              <text:list-item text:style-override="id1-3-2-2-1-18-12">
                <text:number>B.</text:number>
                <text:p text:style-name="al">Te bepalen dat de wijzigingen onder A. in werking treden op de dag na die van bekendmaking. </text:p>
              </text:list-item>
            </text:list>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4 juli 2022.</text:span></text:p>
            <text:p><text:span text:style-name="functie"/></text:p>
            <text:p><text:span text:style-name="functie">De raad voornoemd,</text:span></text:p>
            <text:p><text:span text:style-name="functie">de griffier,  de voorzitter,</text:span></text:p>
            <text:p><text:span text:style-name="functie"/></text:p>
            <text:p><text:span text:style-name="functie">M. Frensel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3477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7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Dantumadiel 2020</meta:user-defined>
    <dc:language>nl</dc:language>
    <meta:user-defined meta:name="OVERHEIDop.locatietype/OVERHEIDop.gebiedsmarkering">Gemeente</meta:user-defined>
    <meta:user-defined meta:name="DC.title">Algemene Plaatselijke Verordening gemeente Dantumadiel 2020</meta:user-defined>
    <meta:user-defined meta:name="DCTERMS.W3CDTF/DCTERMS.available">2022-07-22</meta:user-defined>
    <meta:user-defined meta:name="DCTERMS.W3CDTF/OVERHEIDop.jaargang">2022</meta:user-defined>
    <meta:user-defined meta:name="OVERHEIDop.publicationIssue">334772</meta:user-defined>
    <meta:user-defined meta:name="OVERHEIDop.betreftRegeling">CVDR647279_2</meta:user-defined>
    <meta:user-defined meta:name="xs:date/OVERHEIDop.startdatum">2022-07-23</meta:user-defined>
    <meta:user-defined meta:name="OVERHEIDop.GmbID/DC.identifier">gmb-2022-334772</meta:user-defined>
    <meta:user-defined meta:name="OVERHEIDop.versieInformatie"/>
  </office:meta>
</office:document-meta>
</file>