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eitenburg 1, 2994DR Barendrecht - 2022-000261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2022-000261 voor het plaatsen van een dakkapel op het achterdakvlak op locatie Geitenburg 1, 2994DR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477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7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itenburg 1, 2994DR Barendrecht</meta:user-defined>
    <dc:language>nl</dc:language>
    <meta:user-defined meta:name="OVERHEIDop.locatietype/OVERHEIDop.gebiedsmarkering">Punt</meta:user-defined>
    <meta:user-defined meta:name="DC.title">Kennisgeving besluit op Omgevingsvergunning, Geitenburg 1, 2994DR Barendrecht - 2022-000261, het plaatsen van een dakkapel op het achterdakvla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70</meta:user-defined>
    <meta:user-defined meta:name="OVERHEIDop.GmbID/DC.identifier">gmb-2022-334770</meta:user-defined>
    <meta:user-defined meta:name="OVERHEIDop.versieInformatie"/>
  </office:meta>
</office:document-meta>
</file>