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 ontvangen aanvraag omgevingsvergunning, Dijkwelseweg 9 te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volgende aanvraag om Omgevingsvergunning hebben ontvangen.</text:p>
            <text:p text:style-name="common-al">
            <text:span text:style-name="nadrukvet">P</text:span>
            <text:span text:style-name="nadrukvet">rojectomschrijving:</text:span> het plaatsen van een tuinhuis met overkapping</text:p>
            <text:p text:style-name="common-al">
            <text:span text:style-name="nadrukvet">Ingekomen:</text:span> 13 juni 2022</text:p>
            <text:p text:style-name="common-al">
            <text:span text:style-name="nadrukvet">Adres:</text:span>Dijkwelseweg 9 te Kapelle</text:p>
            <text:p text:style-name="common-al">
            <text:span text:style-name="nadrukvet">Kenmerk:</text:span> HZ_WABO2022204</text:p>
            <text:p text:style-name="common-al">De publicatie van de aanvraag is om te informeren. U kunt pas bezwaar maken als een besluit op de aanvraag is genomen. Dit besluit publiceren wij in het elektronisch Gemeenteblad. Voor meer informatie over de aanvraag kunt u contact opnemen met de afdeling Leefomgeving. Dit kunt u doen via het e-mailadres gemeente@kapelle.nl of via telefoonnummer 14 0113.</text:p>
            <text:p text:style-name="common-al"/>
            <text:p text:style-name="last-al">V1.1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334769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76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76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kendmaking  ontvangen aanvraag omgevingsvergunning, Dijkwelseweg 9 te Kapelle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4769</meta:user-defined>
    <meta:user-defined meta:name="OVERHEIDop.GmbID/DC.identifier">gmb-2022-334769</meta:user-defined>
    <meta:user-defined meta:name="OVERHEIDop.versieInformatie"/>
  </office:meta>
</office:document-meta>
</file>