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tter 43, 2991PB Barendrecht - 2022-00024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0247 voor het plaatsen van een dakkapel op het voordakvlak op locatie Botter 43, 2991PB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47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tter 43, 2991PB Barendrecht</meta:user-defined>
    <dc:language>nl</dc:language>
    <meta:user-defined meta:name="OVERHEIDop.locatietype/OVERHEIDop.gebiedsmarkering">Punt</meta:user-defined>
    <meta:user-defined meta:name="DC.title">Kennisgeving besluit op Omgevingsvergunning, Botter 43, 2991PB Barendrecht - 2022-000247, het plaatsen van een dakkapel op het voordakvla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67</meta:user-defined>
    <meta:user-defined meta:name="OVERHEIDop.GmbID/DC.identifier">gmb-2022-334767</meta:user-defined>
    <meta:user-defined meta:name="OVERHEIDop.versieInformatie"/>
  </office:meta>
</office:document-meta>
</file>