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435, Reuchlinhaven 8, 2993EL Barendrecht, het bouwen van een nieuw bedrijfsgebouw (Domino"s Pizza)</text:p>
      <text:section text:name="zakelijke-mededeling_id1-3-2" text:style-name="zakelijke-mededeling">
        <text:section text:name="zakelijke-mededeling-tekst_id1-3-2-1" text:style-name="zakelijke-mededeling-tekst">
          <text:section text:name="tekst_id1-3-2-1-1" text:style-name="tekst">
            <text:p text:style-name="common-al">Op 15 juli 2022 is een aanvraag Omgevingsvergunning ontvangen voor het bouwen van een nieuw bedrijfsgebouw (Domino"s Pizza) locatie Reuchlinhaven 8, 2993EL Barendrecht. De aanvraag is geregistreerd onder zaaknummer 2022-0004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476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6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6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uchlinhaven 8, 2993EL Barendrecht</meta:user-defined>
    <dc:language>nl</dc:language>
    <meta:user-defined meta:name="OVERHEIDop.locatietype/OVERHEIDop.gebiedsmarkering">Punt</meta:user-defined>
    <meta:user-defined meta:name="DC.title">Kennisgeving aanvraag Omgevingsvergunning 2022-000435, Reuchlinhaven 8, 2993EL Barendrecht, het bouwen van een nieuw bedrijfsgebouw (Domino"s Pizza)</meta:user-defined>
    <meta:user-defined meta:name="DCTERMS.W3CDTF/DCTERMS.available">2022-07-21</meta:user-defined>
    <meta:user-defined meta:name="DCTERMS.W3CDTF/OVERHEIDop.jaargang">2022</meta:user-defined>
    <meta:user-defined meta:name="OVERHEIDop.publicationIssue">334763</meta:user-defined>
    <meta:user-defined meta:name="OVERHEIDop.GmbID/DC.identifier">gmb-2022-334763</meta:user-defined>
    <meta:user-defined meta:name="OVERHEIDop.versieInformatie"/>
  </office:meta>
</office:document-meta>
</file>