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okhoek 5 in Mook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2022-01009 voor een omgevingsvergunning op locatie Mookhoek 5 in Mook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476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6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76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Mookhoek 5 in Mookhoek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762</meta:user-defined>
    <meta:user-defined meta:name="OVERHEIDop.GmbID/DC.identifier">gmb-2022-334762</meta:user-defined>
    <meta:user-defined meta:name="OVERHEIDop.versieInformatie"/>
  </office:meta>
</office:document-meta>
</file>