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milieubeheer aan de Bellweg 2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8 juli 2022 van CWS Hygiene Nederland B.V., Bellweg 26, 6101 XA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7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milieubeheer aan de Bellweg 26 te E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60</meta:user-defined>
    <meta:user-defined meta:name="OVERHEIDop.GmbID/DC.identifier">gmb-2022-334760</meta:user-defined>
    <meta:user-defined meta:name="OVERHEIDop.versieInformatie"/>
  </office:meta>
</office:document-meta>
</file>