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aanvraag voor camping voor deelnemers van SensUs Innovation days, Het Eeuwsel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Zaaknummer: EHV-ZP2022-000216</text:p>
            <text:p text:style-name="common-al">Omschrijving: aanvraag voor camping voor deelnemers van SensUs Innovation days</text:p>
            <text:p text:style-name="common-al">Adres: Het Eeuwsel ongenummerd</text:p>
            <text:p text:style-name="common-al">Soort aanvraag: Kampeervergunning</text:p>
            <text:p text:style-name="common-al">Besluit: verleend</text:p>
            <text:p text:style-name="common-al">Besluitdatum: 19-07-2022</text:p>
            <text:p text:style-name="common-al">Heeft u direct belang bij deze beslissing? Dan kunt u binnen zes weken, na 19-07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4757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757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757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2-000216</meta:user-defined>
    <meta:user-defined meta:name="DCTERMS.abstract">aanvraag voor camping voor deelnemers van SensUs Innovation days</meta:user-defined>
    <dc:language>nl</dc:language>
    <meta:user-defined meta:name="OVERHEIDop.locatietype/OVERHEIDop.gebiedsmarkering">Punt</meta:user-defined>
    <meta:user-defined meta:name="DC.title">Besluit op aanvraag: aanvraag voor camping voor deelnemers van SensUs Innovation days, Het Eeuwsel ongenummerd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4757</meta:user-defined>
    <meta:user-defined meta:name="OVERHEIDop.GmbID/DC.identifier">gmb-2022-334757</meta:user-defined>
    <meta:user-defined meta:name="OVERHEIDop.versieInformatie"/>
  </office:meta>
</office:document-meta>
</file>