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442, Klarinetweg 1 t/m 7 (oneven) te Barendrecht, het verbouwen van een woongebouw (Humanitas)</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mgevingsvergunning ontvangen voor het verbouwen van een woongebouw (Humanitas) locatie Klarinetweg 1 t/m 7 (oneven) te Barendrecht. De aanvraag is geregistreerd onder zaaknummer 2022-0004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75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5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5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rinetweg 1 t/m 7 (oneven) te Barendrecht</meta:user-defined>
    <dc:language>nl</dc:language>
    <meta:user-defined meta:name="OVERHEIDop.locatietype/OVERHEIDop.gebiedsmarkering">Vlak</meta:user-defined>
    <meta:user-defined meta:name="DC.title">Kennisgeving aanvraag Omgevingsvergunning 2022-000442, Klarinetweg 1 t/m 7 (oneven) te Barendrecht, het verbouwen van een woongebouw (Humanitas)</meta:user-defined>
    <meta:user-defined meta:name="DCTERMS.W3CDTF/DCTERMS.available">2022-07-21</meta:user-defined>
    <meta:user-defined meta:name="DCTERMS.W3CDTF/OVERHEIDop.jaargang">2022</meta:user-defined>
    <meta:user-defined meta:name="OVERHEIDop.publicationIssue">334756</meta:user-defined>
    <meta:user-defined meta:name="OVERHEIDop.GmbID/DC.identifier">gmb-2022-334756</meta:user-defined>
    <meta:user-defined meta:name="OVERHEIDop.versieInformatie"/>
  </office:meta>
</office:document-meta>
</file>