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gas 3 - 3A - 3B - 3C - 3D te Nijmegen: splitsen woning in 5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22</text:p>
            <text:p text:style-name="common-al">
            <text:span text:style-name="nadrukvet">Omschrijving: </text:span>splitsen woning in 5 woningen (Vinkegas 3 - 3A - 3B - 3C - 3D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191.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18-10-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1-2022</text:p>
            <text:p text:style-name="common-al">
            <text:span text:style-name="nadrukvet">Definitieve beschikking ter inzage gelegd: </text:span>26-01-2022</text:p>
            <text:p text:style-name="common-al">
            <text:span text:style-name="nadrukvet">Einddatum bezwaartermijn: </text:span>07-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anuari 2022 tot en met 7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393578-5F7F-4414-863F-D22CB882B46B" xlink:type="simple">http://www.nijmegen.nl/vergunningpagina/?guid=48393578-5F7F-4414-863F-D22CB882B4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7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inkegas 3 - 3A - 3B - 3C - 3D te Nijmegen: splitsen woning in 5 woningen - omgevingsvergunning - Vergunning verleend</meta:user-defined>
    <meta:user-defined meta:name="DCTERMS.W3CDTF/DCTERMS.available">2022-01-26</meta:user-defined>
    <meta:user-defined meta:name="DCTERMS.W3CDTF/OVERHEIDop.jaargang">2022</meta:user-defined>
    <meta:user-defined meta:name="OVERHEIDop.publicationIssue">33475</meta:user-defined>
    <meta:user-defined meta:name="OVERHEIDop.GmbID/DC.identifier">gmb-2022-33475</meta:user-defined>
    <meta:user-defined meta:name="OVERHEIDop.versieInformatie"/>
  </office:meta>
</office:document-meta>
</file>