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ruising Wilgenkampweg, richting nr.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een melding ontvangen voor activiteiten waarvoor geen vergunningplicht geldt op locatie kruising Wilgenkampweg, richting nr. 49. Het betreft het kappen van 1 eik. De melding is geregistreerd onder zaaknummer V-2022-429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474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kruising Wilgenkampweg, richting nr. 49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748</meta:user-defined>
    <meta:user-defined meta:name="OVERHEIDop.GmbID/DC.identifier">gmb-2022-334748</meta:user-defined>
    <meta:user-defined meta:name="OVERHEIDop.versieInformatie"/>
  </office:meta>
</office:document-meta>
</file>