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2-000043, Ringdijk 450, 2983GS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7 juli 2022<text:span text:style-name="nadrukvet">.</text:span></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2022-000043</text:p>
            <text:p text:style-name="common-al">De omschrijving van de zaak:het wijzigen van de gevel en het plaatsen van 2 dakkapellen op het voordakvlak</text:p>
            <text:p text:style-name="common-al">De ontvangstdatum van de zaak:20 mei 2022</text:p>
            <text:p text:style-name="common-al">De globale locatie:Ringdijk 450, 2983GS Ridderkerk</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bouwen van een nieuw bouwwerk</text:p>
              </text:list-item>
            </text:list>
            <text:p text:style-name="common-al"/>
            <text:p text:style-name="common-al">De beslistermijn wordt verlengd omdat meer tijd nodig is om de aanvraag te beoordelen.</text:p>
            <text:p text:style-name="last-al">Door dit besluit is de nieuwe uiterste beslisdatum 26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474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4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4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Ringdijk 450, 2983GS Ridderkerk</meta:user-defined>
    <dc:language>nl</dc:language>
    <meta:user-defined meta:name="OVERHEIDop.locatietype/OVERHEIDop.gebiedsmarkering">Punt</meta:user-defined>
    <meta:user-defined meta:name="DC.title">Kennisgeving termijnverlenging 2022-000043, Ringdijk 450, 2983GS Ridderkerk</meta:user-defined>
    <meta:user-defined meta:name="DCTERMS.W3CDTF/DCTERMS.available">2022-07-21</meta:user-defined>
    <meta:user-defined meta:name="DCTERMS.W3CDTF/OVERHEIDop.jaargang">2022</meta:user-defined>
    <meta:user-defined meta:name="OVERHEIDop.publicationIssue">334747</meta:user-defined>
    <meta:user-defined meta:name="OVERHEIDop.GmbID/DC.identifier">gmb-2022-334747</meta:user-defined>
    <meta:user-defined meta:name="OVERHEIDop.versieInformatie"/>
  </office:meta>
</office:document-meta>
</file>