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sischestraat 88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ussischestraat 88A-01, 3028BJ, vervangen bestaande gevelkozijnen en het verwijderen van 2 niet dragende binnenwanden (aanvraagdatum 11-07-2022 , dossiernummer OMV.22.07.001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7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sischestraat 88A-01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45</meta:user-defined>
    <meta:user-defined meta:name="OVERHEIDop.GmbID/DC.identifier">gmb-2022-334745</meta:user-defined>
    <meta:user-defined meta:name="OVERHEIDop.versieInformatie"/>
  </office:meta>
</office:document-meta>
</file>