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errein aan de Westelijke Kanaalweg te Elsloo (A2022-149\20220715132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49\20220715132676, ingekomen op 15 juli 2022 voor het houden van Bass langs de Maas op 8 oktober 2022 op een terrein aan de Westelijke Kanaalwe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47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terrein aan de Westelijke Kanaalweg te Elsloo (A2022-149\20220715132676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34</meta:user-defined>
    <meta:user-defined meta:name="OVERHEIDop.GmbID/DC.identifier">gmb-2022-334734</meta:user-defined>
    <meta:user-defined meta:name="OVERHEIDop.versieInformatie"/>
  </office:meta>
</office:document-meta>
</file>