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Jan Steenstraat 1a, 2981EG Ridderkerk - 2022-000203, het plaatsen van nieuwe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een besluit genomen op de aanvraag met zaaknummer 2022-000203 voor het plaatsen van nieuwe reclame op locatie Jan Steenstraat 1a, 2981EG Ridderkerk. De vergunning is verleend.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8 juli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473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3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3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Jan Steenstraat 1a, 2981EG Ridderkerk</meta:user-defined>
    <dc:language>nl</dc:language>
    <meta:user-defined meta:name="OVERHEIDop.locatietype/OVERHEIDop.gebiedsmarkering">Punt</meta:user-defined>
    <meta:user-defined meta:name="DC.title">Kennisgeving besluit op Omgevingsvergunning, Jan Steenstraat 1a, 2981EG Ridderkerk - 2022-000203, het plaatsen van nieuwe reclame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732</meta:user-defined>
    <meta:user-defined meta:name="OVERHEIDop.GmbID/DC.identifier">gmb-2022-334732</meta:user-defined>
    <meta:user-defined meta:name="OVERHEIDop.versieInformatie"/>
  </office:meta>
</office:document-meta>
</file>