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Van Stolbergweg 26, milie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endam maken bekend dat zij in het kader van de Wet algemene bepalingen omgevingsrecht voornemens zijn de omgevingsvergunning voor de activiteit milieu ambtshalve te wijzigen voor:</text:p>
            <text:p text:style-name="common-al"/>
            <text:p text:style-name="common-al">Het in werking hebben van een inrichting voor de verkoop van motorbrandstoffen, incl. LPG, aan motorvoertuigen voor het wegverkeer en een inrichting voor aandrijfassen, Technotrans Aandrijfas en Olieprodukten B.V, Van Stolbergweg 26, 9641 HL Veendam</text:p>
            <text:p text:style-name="common-al"/>
            <text:p text:style-name="common-al">De ontwerpbeschikking en de overige stukken kunt u vanaf <text:span text:style-name="nadrukvet">donderdag 21 juli 202</text:span><text:span text:style-name="nadrukvet">2</text:span><text:span text:style-name="nadrukvet"> tot</text:span><text:span text:style-name="nadrukvet"> donderd</text:span><text:span text:style-name="nadrukvet">ag 1 september</text:span><text:span text:style-name="nadrukvet"> 202</text:span><text:span text:style-name="nadrukvet">2</text:span> inzien in het gemeentehuis, alsmede buiten kantooruren volgens telefonische afspraak, telefoon 0598 - 652222.</text:p>
            <text:p text:style-name="tussenkopcur">Zienswijze indienen</text:p>
            <text:p text:style-name="common-al">Gedurende de termijn van inzage kan een ieder een zienswijze naar voren brengen. Zienswijzen kunnen bij voorkeur schriftelijk en gemotiveerd worden ingediend bij het college van burgemeester en wethouders van de gemeente Veendam, Postbus 20004, 9640 PA Veendam.</text:p>
            <text:p text:style-name="common-al">Ieder die een zienswijze inbrengt, kan vragen persoonlijke gegevens niet bekend te maken.</text:p>
            <text:p text:style-name="common-al">Op verzoek kunnen mondelinge zienswijzen worden ingebracht op een nader te bepalen datum, gelegen binnen de hiervoor genoemde termijn (voor het maken van een afspraak hiervoor contact opnemen met de Eenheid Dienstverlening: telefoon (0598- 652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34731</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731</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731</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Ontwerpbesluit omgevingsvergunning uitgebreide procedure, Van Stolbergweg 26, milieu</meta:user-defined>
    <meta:user-defined meta:name="DCTERMS.W3CDTF/DCTERMS.available">2022-07-21</meta:user-defined>
    <meta:user-defined meta:name="DCTERMS.W3CDTF/OVERHEIDop.jaargang">2022</meta:user-defined>
    <meta:user-defined meta:name="OVERHEIDop.publicationIssue">334731</meta:user-defined>
    <meta:user-defined meta:name="OVERHEIDop.GmbID/DC.identifier">gmb-2022-334731</meta:user-defined>
    <meta:user-defined meta:name="OVERHEIDop.versieInformatie"/>
  </office:meta>
</office:document-meta>
</file>