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de Kapelsteeg 2 en 3 1012NS Amsterdam, Rokin 72 1012KW Amsterdam, Kalverstraat 81 1012PA 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jde Kapelsteeg 2 en 3 1012NS Amsterdam, Rokin 72 1012KW Amsterdam, Kalverstraat 81 1012PA Amsterdam</text:p>
            <text:p text:style-name="common-al">Omschrijving: veranderen en vernieuwen van de openbare verlichting aan diverse gevels in de Wijde Kapelsteeg</text:p>
            <text:p text:style-name="common-al">Datum ontvangst: 15-06-2022</text:p>
            <text:p text:style-name="common-al">Zaaknummer: Z2022-C004335</text:p>
            <text:p text:style-name="common-al">OLO nummer: 70542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72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4335</meta:user-defined>
    <meta:user-defined meta:name="DCTERMS.abstract">veranderen en vernieuwen van de openbare verlichting aan diverse gevels</meta:user-defined>
    <dc:language>nl</dc:language>
    <meta:user-defined meta:name="OVERHEIDop.locatietype/OVERHEIDop.gebiedsmarkering">Punt</meta:user-defined>
    <meta:user-defined meta:name="DC.title">Aanvraag omgevingsvergunning Wijde Kapelsteeg 2 en 3 1012NS Amsterdam, Rokin 72 1012KW Amsterdam, Kalverstraat 81 1012PA  Amster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29</meta:user-defined>
    <meta:user-defined meta:name="OVERHEIDop.GmbID/DC.identifier">gmb-2022-334729</meta:user-defined>
    <meta:user-defined meta:name="OVERHEIDop.versieInformatie"/>
  </office:meta>
</office:document-meta>
</file>