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straatweg 284, 2988BP Ridderkerk - 2022-000091, het realiseren van een nokverhoging achter 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2022-000091 voor het realiseren van een nokverhoging achter en dakkapel op het voordakvlak op locatie Rijksstraatweg 284, 2988BP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jul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7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284, 2988BP Ridderkerk</meta:user-defined>
    <dc:language>nl</dc:language>
    <meta:user-defined meta:name="OVERHEIDop.locatietype/OVERHEIDop.gebiedsmarkering">Punt</meta:user-defined>
    <meta:user-defined meta:name="DC.title">Kennisgeving besluit op Omgevingsvergunning, Rijksstraatweg 284, 2988BP Ridderkerk - 2022-000091, het realiseren van een nokverhoging achter en dakkapel op het voordakvla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28</meta:user-defined>
    <meta:user-defined meta:name="OVERHEIDop.GmbID/DC.identifier">gmb-2022-334728</meta:user-defined>
    <meta:user-defined meta:name="OVERHEIDop.versieInformatie"/>
  </office:meta>
</office:document-meta>
</file>