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aanbouw en een dakopbouw, District West Breda, Liesenbeemd 12 4824N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060</text:p>
            <text:p text:style-name="common-al">Verzenddatum besluit: 19-07-2022</text:p>
            <text:p text:style-name="common-al">Locatie: District West Breda, Liesenbeemd 12 4824NS Breda</text:p>
            <text:p text:style-name="common-al">Projectomschrijving: het plaatsen van een aanbouw e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472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72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72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060</meta:user-defined>
    <meta:user-defined meta:name="DCTERMS.abstract">het plaatsen van een aanbouw en een dakopbouw</meta:user-defined>
    <dc:language>nl</dc:language>
    <meta:user-defined meta:name="OVERHEIDop.locatietype/OVERHEIDop.gebiedsmarkering">Punt</meta:user-defined>
    <meta:user-defined meta:name="DC.title">Verleende omgevingsvergunning met reguliere procedure, het plaatsen van een aanbouw en een dakopbouw, District West Breda, Liesenbeemd 12 4824NS Breda</meta:user-defined>
    <meta:user-defined meta:name="DCTERMS.W3CDTF/DCTERMS.available">2022-07-21</meta:user-defined>
    <meta:user-defined meta:name="DCTERMS.W3CDTF/OVERHEIDop.jaargang">2022</meta:user-defined>
    <meta:user-defined meta:name="OVERHEIDop.publicationIssue">334726</meta:user-defined>
    <meta:user-defined meta:name="OVERHEIDop.GmbID/DC.identifier">gmb-2022-334726</meta:user-defined>
    <meta:user-defined meta:name="OVERHEIDop.versieInformatie"/>
  </office:meta>
</office:document-meta>
</file>