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90, 1161 JZ, plaatsen van een dakopbouw op de aanbouw, 18-07-2022, zaaknummer 6489835 olonummer 7131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7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90, 1161 JZ, plaatsen van een dakopbouw op de aanbouw, 18-07-2022, zaaknummer 6489835 olonummer 7131495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23</meta:user-defined>
    <meta:user-defined meta:name="OVERHEIDop.GmbID/DC.identifier">gmb-2022-334723</meta:user-defined>
    <meta:user-defined meta:name="OVERHEIDop.versieInformatie"/>
  </office:meta>
</office:document-meta>
</file>