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en vergroten van de schuur op het perceel Weerdhuis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anuari 2022 een besluit genomen op de aanvraag met zaaknummer Z/21/645379 voor een Omgevingsvergunning voor het vervangen en vergroten van de schuur op locatie Weerdhuisweg 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7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en vergroten van de schuur</meta:user-defined>
    <dc:language>nl</dc:language>
    <meta:user-defined meta:name="OVERHEIDop.locatietype/OVERHEIDop.gebiedsmarkering">Adres</meta:user-defined>
    <meta:user-defined meta:name="DC.title">Kennisgeving besluit op aanvraag voor het vervangen en vergroten van de schuur op het perceel Weerdhuisweg 8 in Lemelervel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3471</meta:user-defined>
    <meta:user-defined meta:name="OVERHEIDop.GmbID/DC.identifier">gmb-2022-33471</meta:user-defined>
    <meta:user-defined meta:name="OVERHEIDop.versieInformatie"/>
  </office:meta>
</office:document-meta>
</file>