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opvanglocatie , Stationsplein 107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4605</text:p>
            <text:p text:style-name="common-al">Ingekomen: 19-07-2022 00:00</text:p>
            <text:p text:style-name="common-al">Locatie: Stationsplein 107 2312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4605" xlink:type="simple">publicatiesomgevingsvergunningen@leiden.nl</text:a> de volgende gegevens:</text:p>
            <text:p text:style-name="common-al">- het kenmerk van de aanvraag: Z/22/341460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70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4605</meta:user-defined>
    <meta:user-defined meta:name="DCTERMS.abstract">verbouwing opvanglocatie </meta:user-defined>
    <dc:language>nl</dc:language>
    <meta:user-defined meta:name="OVERHEIDop.locatietype/OVERHEIDop.gebiedsmarkering">Punt</meta:user-defined>
    <meta:user-defined meta:name="DC.title">Aanvraag omgevingsvergunning, verbouwing opvanglocatie , Stationsplein 107 2312AJ Leiden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321_7137767_16582295...|exb-2022-41681</meta:user-defined>
    <meta:user-defined meta:name="OVERHEIDop.publicationIssue">334703</meta:user-defined>
    <meta:user-defined meta:name="OVERHEIDop.GmbID/DC.identifier">gmb-2022-334703</meta:user-defined>
    <meta:user-defined meta:name="OVERHEIDop.versieInformatie"/>
  </office:meta>
</office:document-meta>
</file>