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lanen 18a, 2861 CD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reguliere aanvraag met zaaknummer SXO-20220989 voor een omgevingsvergunning voor het realiseren van een zonneweiden bij afvalwaterzuiveringsinstallatie (AWZI) op locatie Tussenlanen 18a, 2861 CD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69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9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9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ussenlanen 18a, 2861 CD Bergambacht</meta:user-defined>
    <meta:user-defined meta:name="DCTERMS.W3CDTF/DCTERMS.available">2022-07-21</meta:user-defined>
    <meta:user-defined meta:name="DCTERMS.W3CDTF/OVERHEIDop.jaargang">2022</meta:user-defined>
    <meta:user-defined meta:name="OVERHEIDop.publicationIssue">334699</meta:user-defined>
    <meta:user-defined meta:name="OVERHEIDop.GmbID/DC.identifier">gmb-2022-334699</meta:user-defined>
    <meta:user-defined meta:name="OVERHEIDop.versieInformatie"/>
  </office:meta>
</office:document-meta>
</file>