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tiopark 6, 3941 PP Doorn, plaatsen zonnepanelen op dak woning en schuur (HZ_WABO-22-1009,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iopark 6, 3941 PP Doorn, plaatsen zonnepanelen op dak woning en schuur (HZ_WABO-22-1009, 13 </text:span>
            <text:span text:style-name="datum">juli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69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itiopark 6, 3941 PP Doorn, plaatsen zonnepanelen op dak woning en schuur (HZ_WABO-22-1009, 13</meta:user-defined>
    <meta:user-defined meta:name="DCTERMS.W3CDTF/DCTERMS.available">2022-07-21</meta:user-defined>
    <meta:user-defined meta:name="DCTERMS.W3CDTF/OVERHEIDop.jaargang">2022</meta:user-defined>
    <meta:user-defined meta:name="OVERHEIDop.publicationIssue">334694</meta:user-defined>
    <meta:user-defined meta:name="OVERHEIDop.GmbID/DC.identifier">gmb-2022-334694</meta:user-defined>
    <meta:user-defined meta:name="OVERHEIDop.versieInformatie"/>
  </office:meta>
</office:document-meta>
</file>